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Roboto Condensed" svg:font-family="'Roboto Condensed', 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08cm" fo:margin-left="0.116cm" fo:margin-right="-0.513cm" table:align="margins"/>
    </style:style>
    <style:style style:name="Таблица1.A" style:family="table-column">
      <style:table-column-properties style:column-width="0.854cm" style:rel-column-width="3094*"/>
    </style:style>
    <style:style style:name="Таблица1.B" style:family="table-column">
      <style:table-column-properties style:column-width="6.313cm" style:rel-column-width="22882*"/>
    </style:style>
    <style:style style:name="Таблица1.C" style:family="table-column">
      <style:table-column-properties style:column-width="2.734cm" style:rel-column-width="9910*"/>
    </style:style>
    <style:style style:name="Таблица1.D" style:family="table-column">
      <style:table-column-properties style:column-width="3.66cm" style:rel-column-width="13266*"/>
    </style:style>
    <style:style style:name="Таблица1.E" style:family="table-column">
      <style:table-column-properties style:column-width="4.41cm" style:rel-column-width="15984*"/>
    </style:style>
    <style:style style:name="Таблица1.F" style:family="table-column">
      <style:table-column-properties style:column-width="0.109cm" style:rel-column-width="399*"/>
    </style:style>
    <style:style style:name="Таблица1.1" style:family="table-row">
      <style:table-row-properties style:min-row-height="1.588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style:vertical-align=""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F3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Таблица1.A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text-properties style:font-name="Roboto Condensed" fo:font-size="12pt" style:font-name-asian="MS PMincho" style:font-size-asian="12pt" style:font-name-complex="Tahoma" style:font-size-complex="12pt"/>
    </style:style>
    <style:style style:name="P2" style:family="paragraph" style:parent-style-name="Table_20_Contents">
      <style:text-properties style:font-name="Roboto Condensed" fo:font-size="12pt" fo:language="ru" fo:country="RU" style:font-name-asian="MS PMincho" style:font-size-asian="12pt" style:font-name-complex="Tahoma" style:font-size-complex="12pt"/>
    </style:style>
    <style:style style:name="P3" style:family="paragraph" style:parent-style-name="Table_20_Contents">
      <style:paragraph-properties fo:text-align="start" style:justify-single-word="false"/>
      <style:text-properties style:font-name="Roboto Condensed" fo:font-size="12pt" fo:language="ru" fo:country="RU" style:font-name-asian="MS PMincho" style:font-size-asian="12pt" style:font-name-complex="Tahoma" style:font-size-complex="12pt"/>
    </style:style>
    <style:style style:name="P4" style:family="paragraph" style:parent-style-name="Standard">
      <style:text-properties fo:font-variant="normal" fo:text-transform="none" fo:color="#333333" style:font-name="Roboto Condensed" fo:font-size="22.5pt" fo:letter-spacing="-0.026cm" fo:language="ru" fo:country="RU" fo:font-style="normal" fo:font-weight="normal"/>
    </style:style>
    <style:style style:name="P5" style:family="paragraph" style:parent-style-name="Standard">
      <style:text-properties fo:language="ru" fo:country="RU"/>
    </style:style>
    <style:style style:name="P6" style:family="paragraph" style:parent-style-name="Standard">
      <style:text-properties fo:language="ru" fo:country="RU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text-properties style:font-name="Roboto Condensed" fo:font-size="12pt" fo:language="ru" fo:country="RU" style:font-name-asian="MS PMincho" style:font-size-asian="12pt" style:font-name-complex="Tahoma" style:font-size-complex="12pt"/>
    </style:style>
    <style:style style:name="P9" style:family="paragraph" style:parent-style-name="Table_20_Contents" style:list-style-name="L1">
      <style:text-properties style:font-name="Roboto Condensed" fo:font-size="12pt" fo:language="ru" fo:country="RU" style:font-name-asian="MS PMincho" style:font-size-asian="12pt" style:font-name-complex="Tahoma" style:font-size-complex="12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134"/>Утверждено</text:p>
      <text:p text:style-name="P5"><text:s text:c="131"/>постановлением</text:p>
      <text:p text:style-name="P5"><text:s text:c="130"/>президиума <text:s/>ДРОП</text:p>
      <text:p text:style-name="P5"><text:s text:c="135"/>27.12.22г. <text:s/>№ 22</text:p>
      <text:p text:style-name="P5"/>
      <text:p text:style-name="P5"><text:s text:c="72"/><text:span text:style-name="T2"><text:s/></text:span><text:span text:style-name="T3">План</text:span></text:p>
      <text:p text:style-name="P7">проведения постоянно - действующего семинара (ПДС) «мастер - класс» <text:s/>председателей первичных профсоюзных организаций муниципальных образовательных учреждений Джанкойского района на 2023 год — <text:s text:c="14"/>«Год Педагога и наставника»</text:p>
      <text:p text:style-name="P6"/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">№ <text:s/><text:span text:style-name="T1">п/п</text:span></text:p>
          </table:table-cell>
          <table:table-cell table:style-name="Таблица1.A1" office:value-type="string">
            <text:p text:style-name="P2"><text:s text:c="10"/>Тема</text:p>
            <text:p text:style-name="P2"><text:s text:c="6"/>семинара</text:p>
          </table:table-cell>
          <table:table-cell table:style-name="Таблица1.C1" office:value-type="string">
            <text:p text:style-name="P2">Дата проведения</text:p>
          </table:table-cell>
          <table:table-cell table:style-name="Таблица1.C1" office:value-type="string">
            <text:p text:style-name="P3">Место <text:s text:c="8"/></text:p>
            <text:p text:style-name="P3">проведения <text:s/></text:p>
          </table:table-cell>
          <table:table-cell table:style-name="Таблица1.A1" office:value-type="string">
            <text:p text:style-name="P2"><text:s/>Ответственные и</text:p>
            <text:p text:style-name="P2">приглашенные</text:p>
          </table:table-cell>
          <table:table-cell table:style-name="Таблица1.F1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>1</text:p>
          </table:table-cell>
          <table:table-cell table:style-name="Таблица1.A2" office:value-type="string">
            <text:p text:style-name="P2">О повышении эффективности практических мер по сохранению и увеличению численности организации.</text:p>
            <text:p text:style-name="P2">О применении современных информационных технологий для улучшения профсоюзной статистики посредством использования автоматизированной системы учета членов Профсоюза (АИС) «Единый реестр ОПО»</text:p>
          </table:table-cell>
          <table:table-cell table:style-name="Таблица1.A2" office:value-type="string">
            <text:p text:style-name="P2"/>
            <text:p text:style-name="P2">февраль 2023г.</text:p>
          </table:table-cell>
          <table:table-cell table:style-name="Таблица1.A2" office:value-type="string">
            <text:p text:style-name="P2">актовый зал руо</text:p>
          </table:table-cell>
          <table:table-cell table:style-name="Таблица1.A2" office:value-type="string">
            <text:p text:style-name="P2">Каминская Т.Г.</text:p>
            <text:p text:style-name="P2">Головко Р.П. <text:s text:c="2"/>на-</text:p>
            <text:p text:style-name="P2">чальник управления,</text:p>
            <text:p text:style-name="P2">Николаенко В.В.</text:p>
            <text:p text:style-name="P2">зам.председателя ДРОП.</text:p>
            <text:p text:style-name="P2"/>
            <text:p text:style-name="P2"/>
            <text:p text:style-name="P2">Винниченко О.С.</text:p>
            <text:p text:style-name="P2">юрисконсульт ДРОП</text:p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2">Осуществление профсоюзного контроля за функционированием системы управления охраной труда, формированием основ управления профессиональными рисками</text:p>
          </table:table-cell>
          <table:table-cell table:style-name="Таблица1.A2" office:value-type="string">
            <text:p text:style-name="P2">Апрель</text:p>
            <text:p text:style-name="P2">07.04.-09.04.</text:p>
            <text:p text:style-name="P2">2023г.</text:p>
            <text:p text:style-name="P2"/>
          </table:table-cell>
          <table:table-cell table:style-name="Таблица1.A2" office:value-type="string">
            <text:p text:style-name="P2">выездной</text:p>
            <text:p text:style-name="P2">30 человек</text:p>
            <text:p text:style-name="P2">ЦО</text:p>
            <text:p text:style-name="P2">«Учитель»</text:p>
            <text:p text:style-name="P2"/>
          </table:table-cell>
          <table:table-cell table:style-name="Таблица1.A2" office:value-type="string">
            <text:p text:style-name="P2">Каминская Т.Г.</text:p>
            <text:p text:style-name="P2">Костыря С.В.</text:p>
            <text:p text:style-name="P2">Головко Р.П. началь-</text:p>
            <text:p text:style-name="P2">ник управления,</text:p>
            <text:p text:style-name="P2">технический инспектор труда КРО Профсоюза</text:p>
          </table:table-cell>
          <table:table-cell table:style-name="Таблица1.F3" office:value-type="string">
            <text:p text:style-name="P1"/>
          </table:table-cell>
        </table:table-row>
        <table:table-row>
          <table:table-cell table:style-name="Таблица1.A4" office:value-type="float" office:value="3">
            <text:p text:style-name="P1">3</text:p>
          </table:table-cell>
          <table:table-cell table:style-name="Таблица1.A2" office:value-type="string">
            <text:p text:style-name="P2">Обобщение практики работы ППО по наиболее актуальным вопросам правовой защиты членов Профсоюза:</text:p>
            <text:list xml:id="list4540683732278527325" text:style-name="L1">
              <text:list-item>
                <text:p text:style-name="P9">повышение качества консультирования</text:p>
              </text:list-item>
              <text:list-item>
                <text:p text:style-name="P9">обеспечение защиты от излишних требований со стороны участников трудовых отношений: </text:p>
              </text:list-item>
            </text:list>
            <text:p text:style-name="P2">- при организации аттестации педкадров</text:p>
            <text:p text:style-name="P2">- при выполнении педагогами несвойственной им работы, избыточной отчетности</text:p>
            <text:p text:style-name="P2">- по вопросам права на досрочные назначения пенсии</text:p>
          </table:table-cell>
          <table:table-cell table:style-name="Таблица1.A2" office:value-type="string">
            <text:p text:style-name="P2">июнь</text:p>
          </table:table-cell>
          <table:table-cell table:style-name="Таблица1.A2" office:value-type="string">
            <text:p text:style-name="P2">МБОУ «Заречненская школа-детский сад»</text:p>
          </table:table-cell>
          <table:table-cell table:style-name="Таблица1.A2" office:value-type="string">
            <text:p text:style-name="P2">Каминская Т.Г.</text:p>
            <text:p text:style-name="P2">Николаенко В.В.</text:p>
            <text:p text:style-name="P2">Дьяченко О.А.,</text:p>
            <text:p text:style-name="P2">Щегула Е.Г.,</text:p>
            <text:p text:style-name="P2">Усеинова С.Э.,</text:p>
            <text:p text:style-name="P2">Кобылянская Т.С.,</text:p>
            <text:p text:style-name="P2">Винниченко О.С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"/>
            <text:p text:style-name="P1"><text:soft-page-break/></text:p>
            <text:p text:style-name="P1">4</text:p>
            <text:p text:style-name="P1"/>
            <text:p text:style-name="P2"/>
          </table:table-cell>
          <table:table-cell table:style-name="Таблица1.A2" office:value-type="string">
            <text:p text:style-name="P2"/>
            <text:p text:style-name="P2"><text:soft-page-break/>О проведении осенней акции профсоюза «Мы — вместе» по принятию работников отрасли в члены Прфсоюза</text:p>
          </table:table-cell>
          <table:table-cell table:style-name="Таблица1.A2" office:value-type="string">
            <text:p text:style-name="P2">сентябрь</text:p>
            <text:p text:style-name="P2"><text:soft-page-break/>2023г.</text:p>
          </table:table-cell>
          <table:table-cell table:style-name="Таблица1.A2" office:value-type="string">
            <text:p text:style-name="P2">МОУ <text:soft-page-break/>«Победненская школа»</text:p>
          </table:table-cell>
          <table:table-cell table:style-name="Таблица1.A2" office:value-type="string">
            <text:p text:style-name="P2">Каминская Т.Г.</text:p>
            <text:p text:style-name="P2"><text:soft-page-break/>Николаенко В.В.</text:p>
            <text:p text:style-name="P2">Винниченко О.С. юрисконсульт ДРОП</text:p>
            <text:p text:style-name="P2">председатели ППО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4" office:value-type="float" office:value="5">
            <text:p text:style-name="P1">5</text:p>
          </table:table-cell>
          <table:table-cell table:style-name="Таблица1.A2" office:value-type="string">
            <text:p text:style-name="P2">Школа профсоюзного актива, обучение впервые избранных председателей ППО в учебном Центре Крымской РО ОПО </text:p>
          </table:table-cell>
          <table:table-cell table:style-name="Таблица1.A2" office:value-type="string">
            <text:p text:style-name="P2">сентябрь</text:p>
            <text:p text:style-name="P2">2023г.</text:p>
          </table:table-cell>
          <table:table-cell table:style-name="Таблица1.A2" office:value-type="string">
            <text:p text:style-name="P2">г. Симферополь</text:p>
            <text:p text:style-name="P2">учебный центр</text:p>
            <text:p text:style-name="P2"/>
          </table:table-cell>
          <table:table-cell table:style-name="Таблица1.A2" office:value-type="string">
            <text:p text:style-name="P2">Каминская Т.Г.</text:p>
            <text:p text:style-name="P2">Николаенко В.В.,</text:p>
            <text:p text:style-name="P2">Думак Ю.А.</text:p>
            <text:p text:style-name="P2">Щегула Е.Г.</text:p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4" office:value-type="float" office:value="6">
            <text:p text:style-name="P1">6</text:p>
          </table:table-cell>
          <table:table-cell table:style-name="Таблица1.A2" office:value-type="string">
            <text:p text:style-name="P2">Собеседование с председа-</text:p>
            <text:p text:style-name="P2">телями первичных профсо-</text:p>
            <text:p text:style-name="P2">юзных организаций по устав-</text:p>
            <text:p text:style-name="P2">ной деятельности в интере-</text:p>
            <text:p text:style-name="P2">сах членов Профсоюза.</text:p>
          </table:table-cell>
          <table:table-cell table:style-name="Таблица1.A2" office:value-type="string">
            <text:p text:style-name="P2">весь декабрь 2023г. по графику, ут-вержденно-</text:p>
            <text:p text:style-name="P2">му прези-</text:p>
            <text:p text:style-name="P2">диумом вместе с ку-</text:p>
            <text:p text:style-name="P2">раторами ППО</text:p>
          </table:table-cell>
          <table:table-cell table:style-name="Таблица1.A2" office:value-type="string">
            <text:p text:style-name="P2">каб. №6</text:p>
            <text:p text:style-name="P2">профсоюз-</text:p>
            <text:p text:style-name="P2">ной работы</text:p>
          </table:table-cell>
          <table:table-cell table:style-name="Таблица1.A2" office:value-type="string">
            <text:p text:style-name="P2">Члены президиума,курато-</text:p>
            <text:p text:style-name="P2">ры ППО по регионам, Винниченко О.С. юрисконсульт ДРОП, </text:p>
            <text:p text:style-name="P2">Николаенко В.В. заместитель председателя ДРОП 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F2" table:number-columns-spanned="6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 text:c="4"/><text:span text:style-name="T1">Председатель ДРОП <text:s text:c="47"/>Т.Г.Каминская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Roboto Condensed" svg:font-family="'Roboto Condensed', 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96cm" fo:margin-bottom="1.983cm" fo:margin-left="1.61cm" fo:margin-right="1.70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H56M53S</meta:editing-duration>
    <meta:editing-cycles>34</meta:editing-cycles>
    <meta:generator>OpenOffice/4.1.5$Win32 OpenOffice.org_project/415m1$Build-9789</meta:generator>
    <dc:date>2023-01-30T14:51:25.64</dc:date>
    <meta:print-date>2023-01-30T14:45:00.98</meta:print-date>
    <meta:printed-by>Ольга Петрова</meta:printed-by>
    <dc:creator>Ольга Петрова</dc:creator>
    <meta:document-statistic meta:table-count="1" meta:image-count="0" meta:object-count="0" meta:page-count="2" meta:paragraph-count="92" meta:word-count="318" meta:character-count="3113"/>
    <meta:user-defined meta:name="Info 1"/>
    <meta:user-defined meta:name="Info 2"/>
    <meta:user-defined meta:name="Info 3"/>
    <meta:user-defined meta:name="Info 4"/>
  </office:meta>
</office:document-meta>
</file>